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Dm-F Gm-Bb Gm&gt;F-Gm&lt;F (Dm/Gm)-X <text:s text:c="2"/>[Instru] (x4)</text:p>
      <text:p><text:s text:c="57"/>Gm Gm</text:p>
      <text:p>Le schéma e<text:span text:style-name="Measure_20__23_1">st cl</text:span>assi<text:span text:style-name="Measure_20__23_2">que</text:span> - Et pour de<text:span text:style-name="Measure_20__23_1">s r</text:span>aisons obscure<text:span text:style-name="Measure_20__23_2">s</text:span> <text:s text:c="2"/>Dm Dm</text:p>
      <text:p>Le mo<text:span text:style-name="Measure_20__23_1">nde l</text:span>e co<text:span text:style-name="Measure_20__23_2">nn</text:span>aît <text:s text:c="4"/>- Mais vo<text:span text:style-name="Measure_20__23_1">il</text:span>à qu'il perdu<text:span text:style-name="Measure_20__23_2">re</text:span></text:p>
      <text:p>Et c'est la mo<text:span text:style-name="Measure_20__23_1">it</text:span>ié de la terre crève l<text:span text:style-name="Measure_20__23_2">a d</text:span>alle</text:p>
      <text:p>Et l'autre se con<text:span text:style-name="Measure_20__23_1">centre</text:span> sur son commerce glo<text:span text:style-name="Measure_20__23_2">bal</text:span></text:p>
      <text:p>L'occident est une <text:span text:style-name="Measure_20__23_1">my</text:span>gale qui deale et <text:span text:style-name="Measure_20__23_2">se</text:span> rend illégal</text:p>
      <text:p>Fait <text:span text:style-name="Measure_20__23_1">mine</text:span> de s'inquiéter mais ça <text:span text:style-name="Measure_20__23_2">lui</text:span> est bien égal</text:p>
      <text:p>Les modes de <text:span text:style-name="Measure_20__23_1">vie</text:span> attisent la course au <text:span text:style-name="Measure_20__23_2">tré</text:span>sor <text:s text:c="10"/>[Pont]</text:p>
      <text:p>A nous de ne pas les <text:span text:style-name="Measure_20__23_1">suivre</text:span>, l'amour existe <text:span text:style-name="Measure_20__23_2">en</text:span>core <text:s text:c="6"/>F F</text:p>
      <text:p><text:s text:c="57"/>Gm Gm</text:p>
      <text:p>La bê<text:span text:style-name="Measure_20__23_1">te n</text:span>oire de l'a<text:span text:style-name="Measure_20__23_2">ven</text:span>ir - C'est le <text:span text:style-name="Measure_20__23_1">peu</text:span>ple qui s'e<text:span text:style-name="Measure_20__23_2">nd</text:span>ort F F</text:p>
      <text:p>Il faut te<text:span text:style-name="Measure_20__23_1">ndr</text:span>e l<text:span text:style-name="Measure_20__23_2">a m</text:span>ain <text:s text:c="3"/>- Pour b<text:span text:style-name="Measure_20__23_1">ât</text:span>ir l'avenir e<text:span text:style-name="Measure_20__23_2">n o</text:span>r <text:s text:c="3"/>D <text:s/>D</text:p>
      <text:p/>
      <text:p>En <text:span text:style-name="Measure_20__23_1">re</text:span>gardant plu<text:span text:style-name="Measure_20__23_2">s l</text:span>oin nous verro<text:span text:style-name="Measure_20__23_1">ns m</text:span>ieux [Refrain] Cm Cm Gm D</text:p>
      <text:p>Quel est le t<text:span text:style-name="Measure_20__23_2">abl</text:span>eau qui s'offre à no<text:span text:style-name="Measure_20__23_1">s y</text:span>eux <text:s text:c="4"/>(x2) Cm Cm D <text:s/>D</text:p>
      <text:p>Éviter que <text:span text:style-name="Measure_20__23_2">le</text:span> globe ne se coupe e<text:span text:style-name="Measure_20__23_1">n d</text:span>eux - Tel est <text:span text:style-name="Measure_20__23_2">l'en</text:span>jeu</text:p>
      <text:p/>
      <text:p>C'est une que<text:span text:style-name="Measure_20__23_1">st</text:span>ion de prior<text:span text:style-name="Measure_20__23_2">it</text:span>é <text:s text:c="23"/>[Instru]</text:p>
      <text:p>Le G8 doit-<text:span text:style-name="Measure_20__23_1">il</text:span> prospérer pour <text:span text:style-name="Measure_20__23_2">se</text:span> faire respecter <text:s text:c="10"/>(x4)</text:p>
      <text:p>La <text:span text:style-name="Measure_20__23_1">so</text:span>lidarité, il <text:span text:style-name="Measure_20__23_2">faut</text:span> qu'ils y pensent</text:p>
      <text:p>Car <text:span text:style-name="Measure_20__23_1">au</text:span>jourd'hui ils blessent bien <text:span text:style-name="Measure_20__23_2">plus</text:span> qu'ils ne pensent</text:p>
      <text:p>Et le <text:span text:style-name="Measure_20__23_1">pro</text:span>blème est qu'ils s'y <text:span text:style-name="Measure_20__23_2">re</text:span>trouvent</text:p>
      <text:p>À en<text:span text:style-name="Measure_20__23_1">tre</text:span>tenir la m<text:span text:style-name="Measure_20__23_2">is</text:span>ère - Et qu'ils s<text:span text:style-name="Measure_20__23_1">e g</text:span>avent</text:p>
      <text:p>Alors qu<text:span text:style-name="Measure_20__23_2">e pl</text:span>eurent chaque jour les <text:span text:style-name="Measure_20__23_1">en</text:span>fants du <text:span text:style-name="Measure_20__23_2">Ni</text:span>ger</text:p>
      <text:p>Et <text:span text:style-name="Measure_20__23_1">merde</text:span>, est-il pos<text:span text:style-name="Measure_20__23_2">sible</text:span> - Qu'un jour ou l'autre les <text:span text:style-name="Measure_20__23_1">peu</text:span>ples</text:p>
      <text:p><text:s text:c="4"/>qui ne sont pas dans l<text:span text:style-name="Measure_20__23_2">a m</text:span>erde cessent d'être im<text:span text:style-name="Measure_20__23_1">pas</text:span>sibles</text:p>
      <text:p/>
      <text:p>Le Sud <text:span text:style-name="Measure_20__23_1">a m</text:span>al et le Nord lui ma<text:span text:style-name="Measure_20__23_2">rche d</text:span>essus <text:s text:c="12"/>[Instru]</text:p>
      <text:p>Exploitant <text:span text:style-name="Measure_20__23_1">ses</text:span> mines et bradant tous <text:span text:style-name="Measure_20__23_2">ses</text:span> tissus <text:s text:c="5"/>[Refrain]</text:p>
      <text:p>Nous somme<text:span text:style-name="Measure_20__23_1">s pr</text:span>is en <text:span text:style-name="Measure_20__23_2">ot</text:span>age - Par les <text:span text:style-name="Measure_20__23_1">rè</text:span>gles du ma<text:span text:style-name="Measure_20__23_2">rch</text:span>é <text:s text:c="5"/>(x2)</text:p>
      <text:p>Il est bie<text:span text:style-name="Measure_20__23_1">n pl</text:span>us f<text:span text:style-name="Measure_20__23_2">ac</text:span>ile <text:s text:c="2"/>- De ven<text:span text:style-name="Measure_20__23_1">dre q</text:span>ue de part<text:span text:style-name="Measure_20__23_2">ag</text:span>er [Instru]</text:p>
      <text:p>Mais où la fa<text:span text:style-name="Measure_20__23_1">mine</text:span> est devenue auto<text:span text:style-name="Measure_20__23_2">di</text:span>dacte <text:s text:c="16"/>(x4)</text:p>
      <text:p>Il faut apprendre à <text:span text:style-name="Measure_20__23_1">soi</text:span>gner le mal par le<text:span text:style-name="Measure_20__23_2">s a</text:span>ctes <text:s/>╔══════════╗</text:p>
      <text:p>Non, n'atten<text:span text:style-name="Measure_20__23_1">dons</text:span> pas systém<text:span text:style-name="Measure_20__23_2">at</text:span>iquement <text:s text:c="12"/>║ Nord/Sud ║</text:p>
      <text:p>L'appe<text:span text:style-name="Measure_20__23_1">l d</text:span>u pied des m<text:span text:style-name="Measure_20__23_2">éd</text:span>ias <text:s text:c="23"/>║ Danakil <text:s/>║</text:p>
      <text:p>On s'en<text:span text:style-name="Measure_20__23_1">lise</text:span> - Mais le <text:span text:style-name="Measure_20__23_1">be</text:span>soin est im<text:span text:style-name="Measure_20__23_2">mé</text:span>diat <text:s text:c="8"/>╚══════════╝</text:p>
      <text:p/>
      <text:p>((Refaire <text:span text:style-name="Measure_20__23_1">le</text:span> monde, je ne sais pas/<text:span text:style-name="Measure_20__23_1">Ahh</text:span>) [Pont] <text:s/>[Refrain] (x2)</text:p>
      <text:p><text:s/>(Mais/…) <text:span text:style-name="Measure_20__23_2">lui</text:span> redonner l'é<text:span text:style-name="Measure_20__23_1">qui</text:span>li<text:span text:style-name="Measure_20__23_2">bre</text:span> x2)</text:p>
      <text:p><text:s text:c="49"/>[Outro] Cm Cm</text:p>
      <text:p>En <text:span text:style-name="Measure_20__23_1">re</text:span>gardant plu<text:span text:style-name="Measure_20__23_2">s l</text:span>oin (x2) - Nous ver<text:span text:style-name="Measure_20__23_2">rons</text:span> mieux (x2) <text:s text:c="3"/>Gm Gm</text:p>
      <text:p>En regar<text:span text:style-name="Measure_20__23_2">dant</text:span> plus loin <text:s text:c="5"/>- Donnons-leu<text:span text:style-name="Measure_20__23_2">r l</text:span>a main</text:p>
      <text:p>Ouvre<text:span text:style-name="Measure_20__23_2">z l</text:span>es yeux - (Vous ve<text:span text:style-name="Measure_20__23_2">rr</text:span>ez mieux - Ah<text:span text:style-name="Measure_20__23_2">h</text:span> - Ohoh a<text:span text:style-name="Measure_20__23_2">h, y</text:span>ea<text:span text:style-name="Measure_20__23_1">h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